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Georgia" svg:font-family="Georgia"/>
    <style:font-face style:name="Lucida Grande" svg:font-family="Lucida Grande"/>
    <style:font-face style:name="Times New Roman" svg:font-family="Times New Roman"/>
    <style:font-face style:name="Webdings" svg:font-family="Webding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Georgia" fo:font-size="14.0pt"/>
    </style:style>
    <style:style style:name="P2" style:family="paragraph" style:parent-style-name="Standard">
      <style:paragraph-properties fo:text-align="center"/>
      <style:text-properties style:font-name="Georgia" fo:font-size="14.0pt" fo:color="#0070c0"/>
    </style:style>
    <style:style style:name="P3" style:family="paragraph" style:parent-style-name="Standard">
      <style:paragraph-properties fo:text-align="center"/>
      <style:text-properties style:font-name="Georgia" fo:font-size="10.0pt"/>
    </style:style>
    <style:style style:name="P4" style:family="paragraph" style:parent-style-name="Standard">
      <style:paragraph-properties fo:text-align="center"/>
      <style:text-properties style:font-name="Georgia" fo:font-size="12.0pt" fo:background-color="#ffff00"/>
    </style:style>
    <style:style style:name="P5" style:family="paragraph" style:parent-style-name="Standard">
      <style:paragraph-properties fo:text-align="center"/>
      <style:text-properties style:font-name="Georgia" fo:font-size="11.0pt" fo:background-color="#ffff00"/>
    </style:style>
    <style:style style:name="P6" style:family="paragraph" style:parent-style-name="Standard">
      <style:text-properties style:font-name="Georgia" fo:font-size="10.0pt" fo:color="#000000"/>
    </style:style>
    <style:style style:name="P7" style:family="paragraph" style:parent-style-name="Standard">
      <style:text-properties style:font-name="Georgia" fo:font-size="12.0pt" fo:color="#000000"/>
    </style:style>
    <style:style style:name="P8" style:family="paragraph" style:parent-style-name="Standard">
      <style:text-properties style:font-name="Georgia" fo:font-size="4.0pt" fo:color="#000000"/>
    </style:style>
    <style:style style:name="P9" style:family="paragraph" style:parent-style-name="Standard">
      <style:text-properties style:font-name="Georgia" fo:font-size="11.0pt" fo:color="#000000"/>
    </style:style>
    <style:style style:name="P10" style:family="paragraph" style:parent-style-name="Standard">
      <style:text-properties style:font-name="Georgia" fo:font-size="10.0pt"/>
    </style:style>
    <style:style style:name="P11" style:family="paragraph" style:parent-style-name="Standard">
      <style:text-properties style:font-name="Georgia" fo:font-size="3.0pt" fo:color="#000000"/>
    </style:style>
    <style:style style:name="P12" style:family="paragraph" style:parent-style-name="Standard">
      <style:paragraph-properties fo:text-align="justify"/>
      <style:text-properties style:font-name="Webdings" fo:font-size="12.0pt" fo:color="#000000"/>
    </style:style>
    <style:style style:name="P13" style:family="paragraph" style:parent-style-name="Standard">
      <style:paragraph-properties fo:text-align="justify"/>
      <style:text-properties style:font-name="Georgia" fo:font-size="12.0pt" fo:color="#000000"/>
    </style:style>
    <style:style style:name="P14" style:family="paragraph" style:parent-style-name="Standard">
      <style:paragraph-properties fo:text-align="justify"/>
      <style:text-properties style:font-name="Georgia" fo:font-size="10.0pt"/>
    </style:style>
    <style:style style:name="P15" style:family="paragraph" style:parent-style-name="Standard">
      <style:paragraph-properties fo:text-align="justify"/>
      <style:text-properties style:font-name="Times New Roman" fo:font-size="10.0pt"/>
    </style:style>
    <style:style style:name="P16" style:family="paragraph" style:parent-style-name="Standard">
      <style:paragraph-properties fo:text-align="justify"/>
      <style:text-properties style:font-name="Georgia" fo:font-size="11.0pt" fo:color="#000000"/>
    </style:style>
    <style:style style:name="P17" style:family="paragraph" style:parent-style-name="Standard">
      <style:paragraph-properties fo:line-height="110%"/>
      <style:text-properties style:font-name="Georgia" fo:font-size="12.0pt" fo:color="#000000"/>
    </style:style>
    <style:style style:name="P18" style:family="paragraph" style:parent-style-name="Standard">
      <style:paragraph-properties>
        <style:tab-stops>
          <style:tab-stop style:position="3.2701in"/>
        </style:tab-stops>
      </style:paragraph-properties>
      <style:text-properties style:font-name="Georgia" fo:font-size="12.0pt" fo:color="#000000"/>
    </style:style>
    <style:style style:name="P19" style:family="paragraph" style:parent-style-name="Standard">
      <style:paragraph-properties fo:text-align="center"/>
      <style:text-properties style:font-name="Georgia" fo:font-size="12.0pt"/>
    </style:style>
    <style:style style:name="P20" style:family="paragraph" style:parent-style-name="Standard">
      <style:paragraph-properties fo:text-align="center"/>
      <style:text-properties style:font-name="Georgia" fo:font-size="5.0pt" fo:color="#000000"/>
    </style:style>
    <style:style style:name="P21" style:family="paragraph" style:parent-style-name="Standard">
      <style:paragraph-properties fo:text-align="center"/>
      <style:text-properties style:font-name="Georgia" fo:font-size="11.0pt"/>
    </style:style>
    <style:style style:name="P22" style:family="paragraph" style:parent-style-name="Standard">
      <style:paragraph-properties fo:text-align="center"/>
      <style:text-properties style:font-name="Georgia" fo:font-size="5.0pt"/>
    </style:style>
    <style:style style:name="P23" style:family="paragraph" style:parent-style-name="Standard">
      <style:text-properties style:font-name="Georgia" fo:font-size="10.0pt" fo:color="#0000ff"/>
    </style:style>
    <style:style style:name="P24" style:family="paragraph" style:parent-style-name="Standard">
      <style:text-properties style:font-name="Georgia" fo:font-size="6.0pt"/>
    </style:style>
    <style:style style:name="P25" style:family="paragraph" style:parent-style-name="Standard">
      <style:paragraph-properties fo:text-align="center"/>
      <style:text-properties style:font-name="Georgia" fo:font-size="6.0pt"/>
    </style:style>
    <style:style style:name="P26" style:family="paragraph" style:parent-style-name="Standard">
      <style:text-properties style:font-name="Georgia" fo:font-size="8.0pt"/>
    </style:style>
    <style:style style:name="P27" style:family="paragraph" style:parent-style-name="Standard">
      <style:text-properties style:font-name="Webdings" fo:font-size="10.0pt"/>
    </style:style>
    <style:style style:name="P28" style:family="paragraph" style:parent-style-name="Standard">
      <style:text-properties style:font-name="Lucida Grande" fo:font-size="10.0pt"/>
    </style:style>
    <style:style style:name="P29" style:family="paragraph" style:parent-style-name="Standard">
      <style:text-properties style:font-name="Georgia" fo:font-size="2.0pt"/>
    </style:style>
    <style:style style:name="P30" style:family="paragraph" style:parent-style-name="Standard">
      <style:text-properties style:font-name="Georgia" fo:font-size="13.0pt" fo:color="#0000ff"/>
    </style:style>
    <style:style style:name="P31" style:family="paragraph" style:parent-style-name="Standard">
      <style:paragraph-properties fo:margin-top="0.0835in"/>
      <style:text-properties style:font-name="Georgia" fo:font-size="6.0pt"/>
    </style:style>
    <style:style style:name="P32" style:family="paragraph" style:parent-style-name="Standard">
      <style:paragraph-properties fo:margin-top="0.0835in"/>
      <style:text-properties style:font-name="Georgia" fo:font-size="10.0pt" fo:color="#999999"/>
    </style:style>
    <style:style style:name="P33" style:family="paragraph" style:parent-style-name="Standard">
      <style:paragraph-properties fo:margin-top="0.0835in"/>
      <style:text-properties style:font-name="Georgia" fo:font-size="3.0pt"/>
    </style:style>
    <style:style style:name="P34" style:family="paragraph" style:parent-style-name="Standard">
      <style:paragraph-properties fo:margin-top="0.0835in"/>
      <style:text-properties style:font-name="Georgia" fo:font-size="12.0pt"/>
    </style:style>
    <style:style style:name="P35" style:family="paragraph" style:parent-style-name="Standard">
      <style:text-properties style:font-name="Arial" fo:font-size="6.0pt"/>
    </style:style>
    <style:style style:name="P36" style:family="paragraph" style:parent-style-name="Standard">
      <style:paragraph-properties fo:text-align="center"/>
      <style:text-properties style:font-name="Arial" fo:font-size="10.0pt"/>
    </style:style>
    <style:style style:name="P37" style:family="paragraph" style:parent-style-name="Standard">
      <style:text-properties style:font-name="Arial" fo:font-size="10.0pt"/>
    </style:style>
    <style:style style:name="P38" style:family="paragraph" style:parent-style-name="Standard">
      <style:paragraph-properties fo:margin-top="0.0835in"/>
      <style:text-properties style:font-name="Times New Roman" fo:font-size="10.0pt"/>
    </style:style>
    <style:style style:name="P39" style:family="paragraph" style:parent-style-name="Standard">
      <style:paragraph-properties fo:margin-top="0.0835in"/>
      <style:text-properties style:font-name="Georgia" fo:font-size="2.0pt"/>
    </style:style>
    <style:style style:name="P40" style:family="paragraph" style:parent-style-name="Standard">
      <style:text-properties style:font-name="Times New Roman" fo:font-size="10.0pt"/>
    </style:style>
    <style:style style:name="P41" style:family="paragraph" style:parent-style-name="Standard">
      <style:text-properties style:font-name="Georgia" fo:font-size="10.0pt" fo:color="#999999"/>
    </style:style>
    <style:style style:name="P42" style:family="paragraph" style:parent-style-name="Standard">
      <style:text-properties style:font-name="Georgia" fo:font-size="3.0pt"/>
    </style:style>
    <style:style style:name="P43" style:family="paragraph" style:parent-style-name="Standard">
      <style:text-properties style:font-name="Georgia" fo:font-size="12.0pt"/>
    </style:style>
    <style:style style:name="P44" style:family="paragraph" style:parent-style-name="Standard">
      <style:paragraph-properties fo:margin-left="0.2500in"/>
      <style:text-properties style:font-name="Georgia" fo:font-size="10.0pt"/>
    </style:style>
    <style:style style:name="P45" style:family="paragraph" style:parent-style-name="Standard">
      <style:text-properties style:font-name="Georgia" fo:font-size="11.0pt"/>
    </style:style>
    <style:style style:name="P46" style:family="paragraph" style:parent-style-name="Standard">
      <style:text-properties style:font-name="Times New Roman" fo:font-size="10.0pt" fo:background-color="#ffff00"/>
    </style:style>
    <style:style style:name="P47" style:family="paragraph" style:parent-style-name="Standard">
      <style:paragraph-properties fo:text-align="center"/>
      <style:text-properties style:font-name="Times New Roman" fo:font-size="10.0pt" fo:background-color="#ffff00"/>
    </style:style>
    <style:style style:name="P48" style:family="paragraph" style:parent-style-name="Standard">
      <style:paragraph-properties fo:text-align="center"/>
      <style:text-properties style:font-name="Georgia" fo:font-size="16.0pt" fo:color="#0000ff"/>
    </style:style>
    <style:style style:name="P49" style:family="paragraph" style:parent-style-name="Standard">
      <style:paragraph-properties fo:text-align="center"/>
      <style:text-properties style:font-name="Georgia" fo:font-size="14.0pt" fo:color="#0000ff"/>
    </style:style>
    <style:style style:name="P50" style:family="paragraph" style:parent-style-name="Standard">
      <style:paragraph-properties fo:text-align="center"/>
      <style:text-properties style:font-name="Times New Roman" fo:font-size="10.0pt"/>
    </style:style>
    <style:style style:name="P51" style:family="paragraph" style:parent-style-name="Standard">
      <style:paragraph-properties fo:text-align="center"/>
      <style:text-properties style:font-name="Georgia" fo:font-size="12.0pt" fo:color="#ff0000"/>
    </style:style>
    <style:style style:name="P52" style:family="paragraph" style:parent-style-name="Standard">
      <style:paragraph-properties fo:text-align="center"/>
      <style:text-properties style:font-name="Georgia" fo:font-size="12.0pt" fo:color="#ff0000" fo:background-color="#ffff00"/>
    </style:style>
    <style:style style:name="P53" style:family="paragraph" style:parent-style-name="Standard">
      <style:paragraph-properties fo:line-height="115%"/>
      <style:text-properties style:font-name="Georgia" fo:font-size="14.0pt" fo:color="#000000"/>
    </style:style>
    <style:style style:name="P54" style:family="paragraph" style:parent-style-name="Standard">
      <style:paragraph-properties fo:line-height="115%"/>
      <style:text-properties style:font-name="Georgia" fo:font-size="14.0pt"/>
    </style:style>
    <style:style style:name="P55" style:family="paragraph" style:parent-style-name="Standard">
      <style:paragraph-properties fo:text-align="justify"/>
      <style:text-properties style:font-name="Georgia" fo:font-size="12.0pt"/>
    </style:style>
    <style:style style:name="P56" style:family="paragraph" style:parent-style-name="Standard">
      <style:paragraph-properties fo:margin-top="0.0835in" fo:text-align="justify" fo:line-height="120%"/>
      <style:text-properties style:font-name="Georgia" fo:font-size="11.0pt"/>
    </style:style>
    <style:style style:name="P57" style:family="paragraph" style:parent-style-name="Standard">
      <style:paragraph-properties fo:text-align="center"/>
      <style:text-properties style:font-name="Georgia" fo:font-size="15.0pt"/>
    </style:style>
    <style:style style:name="P58" style:family="paragraph" style:parent-style-name="Standard">
      <style:paragraph-properties fo:text-align="justify"/>
      <style:text-properties style:font-name="Georgia" fo:font-size="5.0pt"/>
    </style:style>
    <style:style style:name="P59" style:family="paragraph" style:parent-style-name="Standard">
      <style:paragraph-properties fo:margin-left="0.3938in" fo:text-align="justify" fo:line-height="150%"/>
      <style:text-properties style:font-name="Georgia" fo:font-size="10.0pt"/>
    </style:style>
    <style:style style:name="P60" style:family="paragraph" style:parent-style-name="Standard">
      <style:paragraph-properties fo:margin-left="0.3938in" fo:line-height="150%"/>
      <style:text-properties style:font-name="Georgia" fo:font-size="11.0pt" fo:color="#c0c0c0"/>
    </style:style>
    <style:style style:name="P61" style:family="paragraph" style:parent-style-name="Standard">
      <style:paragraph-properties fo:margin-left="0.3938in" fo:line-height="150%"/>
      <style:text-properties style:font-name="Georgia" fo:font-size="11.0pt"/>
    </style:style>
    <style:style style:name="P62" style:family="paragraph" style:parent-style-name="Standard">
      <style:paragraph-properties fo:margin-left="0.3938in"/>
      <style:text-properties style:font-name="Georgia" fo:font-size="4.0pt"/>
    </style:style>
    <style:style style:name="P63" style:family="paragraph" style:parent-style-name="Standard">
      <style:paragraph-properties fo:margin-left="0.3938in"/>
      <style:text-properties style:font-name="Georgia" fo:font-size="12.0pt"/>
    </style:style>
    <style:style style:name="P64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  <style:tab-stop style:position="0.5980in"/>
        </style:tab-stops>
      </style:paragraph-properties>
      <style:text-properties style:font-name="Georgia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/>
    </style:style>
    <style:style style:name="T3" style:family="text">
      <style:text-properties fo:font-weight="bold" fo:font-weight-asian="bold" fo:font-weight-complex="bold" style:text-underline-style="solid"/>
    </style:style>
    <style:style style:name="T4" style:family="text">
      <style:text-properties fo:font-size="11.0pt" fo:font-size-asian="11.0pt" fo:font-size-complex="11.0pt"/>
    </style:style>
    <style:style style:name="T5" style:family="text">
      <style:text-properties fo:font-size="11.0pt" fo:font-size-asian="11.0pt" fo:font-size-complex="11.0pt" fo:font-weight="bold" fo:font-weight-asian="bold" fo:font-weight-complex="bold"/>
    </style:style>
    <style:style style:name="T6" style:family="text">
      <style:text-properties fo:font-size="12.0pt" fo:font-size-asian="12.0pt" fo:font-size-complex="12.0pt"/>
    </style:style>
    <style:style style:name="T7" style:family="text">
      <style:text-properties style:font-name="Webdings"/>
    </style:style>
    <style:style style:name="T8" style:family="text">
      <style:text-properties style:font-name="Webdings" fo:font-size="12.0pt" fo:font-size-asian="12.0pt" fo:font-size-complex="12.0pt"/>
    </style:style>
    <style:style style:name="T9" style:family="text">
      <style:text-properties fo:font-size="12.0pt" fo:font-size-asian="12.0pt" fo:font-size-complex="12.0pt" style:text-underline-style="solid" fo:color="#0000ff"/>
    </style:style>
    <style:style style:name="T10" style:family="text">
      <style:text-properties fo:font-size="12.0pt" fo:font-size-asian="12.0pt" fo:font-size-complex="12.0pt" fo:font-weight="bold" fo:font-weight-asian="bold" fo:font-weight-complex="bold" style:text-underline-style="solid" fo:color="#0000ff"/>
    </style:style>
    <style:style style:name="T11" style:family="text">
      <style:text-properties style:text-underline-style="solid" fo:color="#0000ff"/>
    </style:style>
    <style:style style:name="T12" style:family="text">
      <style:text-properties fo:font-weight="bold" fo:font-weight-asian="bold" fo:font-weight-complex="bold" style:text-underline-style="solid" fo:color="#0000ff"/>
    </style:style>
    <style:style style:name="T13" style:family="text">
      <style:text-properties fo:font-weight="bold" fo:font-weight-asian="bold" fo:font-weight-complex="bold" fo:background-color="#ffff00"/>
    </style:style>
    <style:style style:name="T14" style:family="text">
      <style:text-properties style:font-name="Lucida Grande"/>
    </style:style>
    <style:style style:name="T15" style:family="text">
      <style:text-properties fo:color="#000000"/>
    </style:style>
    <style:style style:name="T16" style:family="text">
      <style:text-properties style:font-name="Georgia"/>
    </style:style>
    <style:style style:name="T17" style:family="text">
      <style:text-properties fo:font-style="italic" fo:font-style-asian="italic" fo:font-style-complex="italic" fo:font-weight="bold" fo:font-weight-asian="bold" fo:font-weight-complex="bold"/>
    </style:style>
    <style:style style:name="T18" style:family="text">
      <style:text-properties fo:font-weight="bold" fo:font-weight-asian="bold" fo:font-weight-complex="bold" fo:color="#000000"/>
    </style:style>
    <style:style style:name="T19" style:family="text">
      <style:text-properties fo:font-size="10.0pt" fo:font-size-asian="10.0pt" fo:font-size-complex="10.0pt" fo:color="#999999"/>
    </style:style>
    <style:style style:name="T20" style:family="text">
      <style:text-properties style:font-name="Webdings" fo:font-size="14.0pt" fo:font-size-asian="14.0pt" fo:font-size-complex="14.0pt"/>
    </style:style>
    <style:style style:name="T21" style:family="text">
      <style:text-properties fo:font-size="10.0pt" fo:font-size-asian="10.0pt" fo:font-size-complex="10.0pt" fo:font-weight="bold" fo:font-weight-asian="bold" fo:font-weight-complex="bold"/>
    </style:style>
    <style:style style:name="T22" style:family="text">
      <style:text-properties fo:color="#999999"/>
    </style:style>
    <style:style style:name="T23" style:family="text">
      <style:text-properties fo:font-weight="bold" fo:font-weight-asian="bold" fo:font-weight-complex="bold" fo:color="#999999"/>
    </style:style>
    <style:style style:name="T24" style:family="text">
      <style:text-properties fo:font-style="italic" fo:font-style-asian="italic" fo:font-style-complex="italic" fo:font-weight="bold" fo:font-weight-asian="bold" fo:font-weight-complex="bold" style:text-underline-style="solid" style:text-underline-color="#000000"/>
    </style:style>
    <style:style style:name="T25" style:family="text">
      <style:text-properties fo:font-size="12.0pt" fo:font-size-asian="12.0pt" fo:font-size-complex="12.0pt" fo:font-weight="bold" fo:font-weight-asian="bold" fo:font-weight-complex="bold"/>
    </style:style>
    <style:style style:name="T26" style:family="text">
      <style:text-properties style:text-underline-style="soli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⁃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Inscription aux Rencontres du RÉSEAU Ecobâtir <text:line-break/></text:span>thématique :<text:span text:style-name="T1"><text:s/></text:span><text:span text:style-name="T2">« travail, productions, métiers »</text:span><text:span text:style-name="T1"><text:line-break/>30 novembre, 1er et 2 décembre 2018 – à La Bastide des Joncas, <text:s/><text:line-break/>7, Chemin du Petit Mas, 13500 La Couronne, Martigues <text:s text:c="24"/><text:line-break/>(NB : les rencontres du 30 novembre se dérouleront de 10h00 à 18h30 à la Friche de la Belle de Mai , à Marseille – à côté de la gare SNCF)</text:span></text:p>
      <text:p text:style-name="P1"/>
      <text:p text:style-name="P2"><text:span text:style-name="T3">à retourner avec le règlement avant le 22 novembre 2018 à midi</text:span></text:p>
      <text:p text:style-name="P3"/>
      <text:p text:style-name="P4">à : Jean Jacques Tournon 115 ZA la Bouboutière 38960 St Aupre<text:span text:style-name="T4"><text:s/></text:span></text:p>
      <text:p text:style-name="P5">07 86 13 67 14 <text:s/>ou <text:s/>04 76 060 999 <text:s text:c="3"/>jj-tournon@laposte.net</text:p>
      <text:p text:style-name="P3"/>
      <text:p text:style-name="P6"/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7"><text:span text:style-name="T5">Nom :</text:span><text:s/>…………………………...........................</text:p>
            <text:p text:style-name="P8"/>
            <text:p text:style-name="P7"><text:span text:style-name="T5">Prénom : </text:span>...................................................</text:p>
            <text:p text:style-name="P8"/>
          </table:table-cell>
          <table:table-cell table:style-name="TableCell1">
            <text:p text:style-name="P7"><text:span text:style-name="T1">Téléphone(s)</text:span><text:s/>: ………………………….................</text:p>
            <text:p text:style-name="P8"/>
            <text:p text:style-name="P7"><text:span text:style-name="T1">Courriel : </text:span>………………………………...................</text:p>
          </table:table-cell>
        </table:table-row>
        <table:table-row>
          <table:table-cell table:style-name="TableCell1">
            <text:p text:style-name="P9"><text:span text:style-name="T1">Adresse complète :</text:span><text:span text:style-name="T6"><text:s/></text:span></text:p>
            <text:p text:style-name="P10"/>
            <text:p text:style-name="P7">...............................................................</text:p>
            <text:p text:style-name="P7"/>
            <text:p text:style-name="P7">…............................................................</text:p>
            <text:p text:style-name="P7"/>
            <text:p text:style-name="P7">…............................................................</text:p>
          </table:table-cell>
          <table:table-cell table:style-name="TableCell1">
            <text:p text:style-name="P6"/>
            <text:p text:style-name="P9"><text:span text:style-name="T1">Si vous venez comme représentant d’une structure </text:span>:</text:p>
            <text:p text:style-name="P11"/>
            <text:p text:style-name="P7">Structure : ………………………………………</text:p>
            <text:p text:style-name="P7"/>
            <text:p text:style-name="P7">…...................….......................................</text:p>
          </table:table-cell>
        </table:table-row>
        <table:table-row>
          <table:table-cell table:style-name="TableCell1">
            <text:p text:style-name="P7"/>
          </table:table-cell>
          <table:table-cell table:style-name="TableCell1">
            <text:p text:style-name="P10"/>
          </table:table-cell>
        </table:table-row>
      </table:table>
      <text:p text:style-name="P12"/>
      <text:p text:style-name="P13"><text:span text:style-name="T7"></text:span><text:span text:style-name="T1"><text:s text:c="2"/>Je suis adhérent-e :</text:span></text:p>
      <text:p text:style-name="P14"/>
      <text:p text:style-name="P13"><text:span text:style-name="T7"></text:span><text:span text:style-name="T1"><text:s text:c="2"/>Je suis non-adhérent-e :</text:span></text:p>
      <text:p text:style-name="P15"/>
      <text:p text:style-name="P16"><text:span text:style-name="T8"></text:span><text:span text:style-name="T6"><text:s/>Je réserve le forfait complet <text:s/>à </text:span><text:span text:style-name="T9"><text:s/></text:span><text:span text:style-name="T10">110 €</text:span><text:span text:style-name="T6"><text:s text:c="2"/>(</text:span>petit-déjeuner : samedi &amp; dimanche - repas : vendredi soir, samedi midi &amp; soir, dimanche midi, couchage vendredi/samedi &amp; samedi/dimanche) )</text:p>
      <text:p text:style-name="P16"/>
      <text:p text:style-name="P13"><text:span text:style-name="T7"></text:span><text:s/>Je viens uniquement à la ½ journée thématique du samedi avec repas et soirée festive <text:s/><text:span text:style-name="T11"><text:s/></text:span><text:span text:style-name="T12">16 €</text:span></text:p>
      <text:p text:style-name="P15"/>
      <text:p text:style-name="P13"><text:span text:style-name="T7"></text:span><text:s/>Je viens uniquement à la journée thématique du samedi de 14h à 19h. </text:p>
      <text:p text:style-name="P13"/>
      <text:p text:style-name="P13"><text:span text:style-name="T7"></text:span><text:s/>Je viens aux visites thématiques du vendredi matin de 10h à 12h30</text:p>
      <text:p text:style-name="P13"/>
      <text:p text:style-name="P13"><text:span text:style-name="T7"></text:span><text:s/>Je viens uniquement à la journée thématique du samedi avec soirée festive et j'apporte mon casse-croûte</text:p>
      <text:p text:style-name="P15"/>
      <text:p text:style-name="P13"><text:span text:style-name="T7"></text:span><text:s/>Je réserve le forfait complet (<text:span text:style-name="T4">voir-détails ci-dessus</text:span>) à demi-tarif <text:s/><text:span text:style-name="T11"><text:s/>55</text:span><text:span text:style-name="T12"><text:s/>€</text:span><text:s text:c="2"/></text:p>
      <text:p text:style-name="P13"/>
      <text:p text:style-name="P13"><text:span text:style-name="T7"></text:span><text:s/>je viens à la ½ -journée thématique du samedi (repas et soirée festive) à demi-tarif <text:span text:style-name="T11"><text:s/>8</text:span><text:span text:style-name="T12"><text:s/>€</text:span></text:p>
      <text:p text:style-name="P13"/>
      <text:p text:style-name="P16"><text:span text:style-name="T6">(</text:span>les demi-tarifs sont destinés aux personnes pour lesquelles le plein tarif serait trop onéreux, aucun justificatif n'est demandé<text:span text:style-name="T6">)</text:span></text:p>
      <text:p text:style-name="P14"/>
      <text:p text:style-name="P17"><text:span text:style-name="T1">Information sur le couchage (dortoirs)</text:span></text:p>
      <text:p text:style-name="P17"/>
      <text:p text:style-name="P18"><text:span text:style-name="T1">Information sur les repas : ils seront BIO et </text:span><text:span text:style-name="T13">végétariens (mais on doit vérifier).</text:span></text:p>
      <text:p text:style-name="P18"/>
      <text:p text:style-name="P17"><text:span text:style-name="T1">Les boissons sont en supplément <text:s/></text:span>(vin BIO : blanc, rouge et rosé, bière BIO, Jus de fruits BIO locaux) prévoir donc des espèces pour les règlements sur place.</text:p>
      <text:p text:style-name="P17"/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5"/>
            <text:p text:style-name="P19">Détail de ma </text:p>
            <text:p text:style-name="P19">réservation </text:p>
          </table:table-cell>
          <table:table-cell table:style-name="TableCell1">
            <text:p text:style-name="P20"/>
            <text:p text:style-name="P21">Jeudi 12</text:p>
          </table:table-cell>
          <table:table-cell table:style-name="TableCell1">
            <text:p text:style-name="P22"/>
            <text:p text:style-name="P21">Vendredi 13</text:p>
          </table:table-cell>
          <table:table-cell table:style-name="TableCell1">
            <text:p text:style-name="P22"/>
            <text:p text:style-name="P21">Samedi 14</text:p>
          </table:table-cell>
          <table:table-cell table:style-name="TableCell1">
            <text:p text:style-name="P22"/>
            <text:p text:style-name="P21">Dimanche 15</text:p>
          </table:table-cell>
        </table:table-row>
        <table:table-row>
          <table:table-cell table:style-name="TableCell1">
            <text:p text:style-name="P23"><text:span text:style-name="T14">vendredi</text:span><text:span text:style-name="T7"></text:span>*repas midi partagé <text:s text:c="2"/><text:span text:style-name="T15"><text:s text:c="31"/></text:span></text:p>
          </table:table-cell>
          <table:table-cell table:style-name="TableCell1">
            <text:p text:style-name="P24"><text:s text:c="3"/></text:p>
            <text:p text:style-name="P10"><text:span text:style-name="T7"></text:span><text:span text:style-name="T14">samedi </text:span><text:span text:style-name="T7"></text:span><text:s/>repas midi</text:p>
          </table:table-cell>
          <table:table-cell table:style-name="TableCell1">
            <text:p text:style-name="P25"><text:s text:c="3"/></text:p>
            <text:p text:style-name="P3"><text:span text:style-name="T14">dimanche </text:span><text:span text:style-name="T7"></text:span>repas midi</text:p>
          </table:table-cell>
        </table:table-row>
        <table:table-row>
          <table:table-cell table:style-name="TableCell1">
            <text:p text:style-name="P15"><text:s text:c="57"/></text:p>
          </table:table-cell>
          <table:table-cell table:style-name="TableCell1">
            <text:p text:style-name="P10"><text:s text:c="4"/></text:p>
            <text:p text:style-name="P10"><text:span text:style-name="T7"></text:span><text:span text:style-name="T14">samedi </text:span><text:span text:style-name="T7"></text:span><text:s/>repas soir</text:p>
          </table:table-cell>
          <table:table-cell table:style-name="TableCell1">
            <text:p text:style-name="P26"><text:s text:c="2"/></text:p>
            <text:p text:style-name="P10"><text:span text:style-name="T7"></text:span><text:span text:style-name="T14">dimanche </text:span><text:span text:style-name="T7"></text:span><text:s text:c="2"/>repas soir</text:p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7"></text:p>
            <text:p text:style-name="P28"><text:span text:style-name="T7"></text:span>vendredi <text:span text:style-name="T7"></text:span><text:span text:style-name="T16">nuitée</text:span></text:p>
          </table:table-cell>
          <table:table-cell table:style-name="TableCell1">
            <text:p text:style-name="P10"><text:s text:c="5"/></text:p>
            <text:p text:style-name="P10"><text:s text:c="3"/>samedi <text:s/><text:span text:style-name="T7"></text:span><text:s text:c="2"/>nuitée</text:p>
          </table:table-cell>
          <table:table-cell table:style-name="TableCell1">
            <text:p text:style-name="P10"><text:s text:c="3"/></text:p>
            <text:p text:style-name="P28">dimanche <text:span text:style-name="T7"></text:span><text:span text:style-name="T16"><text:s/>nuitée</text:span></text:p>
          </table:table-cell>
          <table:table-cell table:style-name="TableCell1">
            <text:p text:style-name="P3"/>
          </table:table-cell>
        </table:table-row>
        <table:table-row>
          <table:table-cell table:style-name="TableCell1">
            <text:p text:style-name="P29"/>
            <text:p text:style-name="P30"><text:span text:style-name="T17">*Il est prévu pour le vendredi midi un repas sorti du sac, merci de prévoir un plat à partager</text:span></text:p>
          </table:table-cell>
        </table:table-row>
      </table:table>
      <text:p text:style-name="P31"/>
      <text:p text:style-name="P32"><text:span text:style-name="T18">Si régime particulier merci de le mentionner ici :</text:span><text:s/>..........................................................</text:p>
      <text:p text:style-name="P33"/>
      <text:p text:style-name="P34"><text:span text:style-name="T1">Ci-joint un règlement de </text:span><text:span text:style-name="T19">…………………..…… ....</text:span><text:span text:style-name="T1"><text:s/>€uros </text:span></text:p>
      <text:p text:style-name="P34"/>
      <text:p text:style-name="P34"><text:span text:style-name="T20"></text:span><text:span text:style-name="T1"><text:s text:c="2"/>Règlements par chèque </text:span>à l'ordre de « RÉSEAU Ecobâtir »</text:p>
      <text:p text:style-name="P34"/>
      <text:p text:style-name="P34"><text:span text:style-name="T20"></text:span><text:span text:style-name="T1"><text:s text:c="2"/>Règlement par virement</text:span><text:s/>(à effectuer avant envoi fiche par courier ou pdf / mail . merci)</text:p>
      <text:p text:style-name="P35"/>
      <text:p text:style-name="P36">Domiciliation: CREDITCOOP SAINT ETIENNE</text:p>
      <text:p text:style-name="P36">Code IBAN: FR76 4255 9000 1721 0296 7550 324</text:p>
      <text:p text:style-name="P36">Code BIC/SWIFT: CCOPFRPPXXX</text:p>
      <text:p text:style-name="P37"/>
      <text:p text:style-name="P27"/>
      <text:p text:style-name="P34"><text:span text:style-name="T20"></text:span><text:span text:style-name="T1"><text:s text:c="3"/>Je désire un reçu et j’indique les coordonnées à porter sur le reçu</text:span> :</text:p>
      <text:p text:style-name="P38"/>
      <text:p text:style-name="P38"/>
      <text:p text:style-name="P38"/>
      <text:p text:style-name="P39"/>
      <text:p text:style-name="P7"><text:span text:style-name="T20"></text:span><text:span text:style-name="T21"><text:s text:c="3"/></text:span><text:span text:style-name="T1">Je pense arriver en train à la gare de</text:span><text:span text:style-name="T22"><text:s/></text:span><text:span text:style-name="T1">Marseille St Charles ( voir programme avec plus de précisions ou ci dessous )</text:span></text:p>
      <text:p text:style-name="P40"/>
      <text:p text:style-name="P41"><text:span text:style-name="T18"><text:s text:c="3"/>le :</text:span><text:s/>………………….……….............. <text:span text:style-name="T18">à : <text:s/></text:span><text:span text:style-name="T1"><text:s/></text:span>………............… <text:span text:style-name="T18"><text:s text:c="2"/>h</text:span></text:p>
      <text:p text:style-name="P6"/>
      <text:p text:style-name="P41"/>
      <text:p text:style-name="P40"/>
      <text:p text:style-name="P42"/>
      <text:p text:style-name="P10"><text:span text:style-name="T20"></text:span><text:span text:style-name="T1"><text:s text:c="3"/>Je pense arriver en véhicule le :</text:span><text:span text:style-name="T22"><text:s/>………………….....………. </text:span><text:span text:style-name="T1">vers : <text:s/></text:span><text:span text:style-name="T23"><text:s/></text:span><text:span text:style-name="T22">………..........… </text:span><text:span text:style-name="T1"><text:s text:c="2"/>h</text:span></text:p>
      <text:p text:style-name="P43"><text:span text:style-name="T21"><text:s text:c="4"/></text:span><text:span text:style-name="T1"><text:s text:c="5"/></text:span>(un doodle sera proposé pour le co-voiturage)</text:p>
      <text:p text:style-name="P44"/>
      <text:p text:style-name="P44"/>
      <text:p text:style-name="P44"><text:span text:style-name="T2">Toute personne inscrite ne pouvant participer à l’AG doit prévenir l’organisateur 15 jours au moins avant la date de l’AG. Sans cela, le montant de son règlement <text:s/>ne pourra être remboursé (décision prise en AG le 23/11/2003)</text:span></text:p>
      <text:p text:style-name="P44"/>
      <text:p text:style-name="P45"><text:span text:style-name="T24">Pour arriver à La Friche de la Belle de Mai depuis la gare Saint-Charles (Marseille) :</text:span></text:p>
      <text:p text:style-name="P46"/>
      <text:p text:style-name="P47"/>
      <text:p text:style-name="P3">Sortir de la Gare Marseille Saint-Charles,</text:p>
      <text:p text:style-name="P3">tourner à droite puis remonter la ligne de chemin de fer :</text:p>
      <text:p text:style-name="P3">c'est tout droit !</text:p>
      <text:p text:style-name="P3"/>
      <text:p text:style-name="P45"><text:span text:style-name="T24">Pour arriver à la Bastide des Joncas depuis la gare La Couronne-Carro (Martigues) :</text:span></text:p>
      <text:p text:style-name="P45"/>
      <text:p text:style-name="P21"/>
      <text:p text:style-name="P3">Sortir de la gare La Couronne-Carro,</text:p>
      <text:p text:style-name="P3">prendre le chemin des Sémaphores puis le chemin du petit mas :</text:p>
      <text:p text:style-name="P3">bienvenue à la Bastide !</text:p>
      <text:p text:style-name="P44"/>
      <text:p text:style-name="P44"/>
      <text:p text:style-name="P44"><text:span text:style-name="T2"><text:s text:c="67"/>--------------------------------------------</text:span></text:p>
      <text:p text:style-name="P44"/>
      <text:p text:style-name="P48"><text:span text:style-name="T25">Lieu des rencontres : </text:span><text:span text:style-name="T1"><text:s/>La Bastide des Joncas, 7, Chemin du Petit Mas, 13500 La Couronne, Martigues – tél : 04.42.80.72.34</text:span></text:p>
      <text:p text:style-name="P49"><text:span text:style-name="T1">(NB : le vendredi à la Friche de la Belle de Mai, Marseille, 10h-19h)</text:span></text:p>
      <text:p text:style-name="P50"/>
      <text:p text:style-name="P51"><text:span text:style-name="T1">inscription à envoyer à :</text:span></text:p>
      <text:p text:style-name="P3"/>
      <text:p text:style-name="P52"><text:span text:style-name="T1">Jean Jacques Tournon 115 ZA la Bouboutière 38960 St Aupre </text:span></text:p>
      <text:p text:style-name="P52"><text:span text:style-name="T1">07 86 13 67 14 <text:s/>04 76 060 999 <text:s text:c="3"/>jj-tournon@laposte.net</text:span></text:p>
      <text:p text:style-name="P53"/>
      <text:p text:style-name="P53"/>
      <text:p text:style-name="P53"/>
      <text:p text:style-name="P54"><text:span text:style-name="T18">Remarque :</text:span><text:span text:style-name="T15"><text:s text:c="2"/></text:span><text:span text:style-name="T1">Concernant le vote lors de l’assemblée générale</text:span></text:p>
      <text:p text:style-name="P1"><text:span text:style-name="T1"><text:s/>du dimanche 2 décembre 2018</text:span></text:p>
      <text:p text:style-name="P55"/>
      <text:p text:style-name="P56">. Pour prendre part aux votes de l’assemblée générale, vous devez être à jour de cotisation <text:span text:style-name="T26">à la date du 31 mars de l'année en cours.</text:span><text:s/>Si vous n’êtes pas à jour de cotisation (ou si vous n’avez pas reçu le bulletin de ré-adhésion), prenez contact avec compta@reseau-ecobatir.org.</text:p>
      <text:p text:style-name="P56">. Si vous avez droit de vote et ne pouvez être là le dimanche 2 décembre 2018, vous pouvez donner votre procuration :</text:p>
      <text:p text:style-name="P19"/>
      <text:p text:style-name="P57"><text:span text:style-name="T1">POUVOIR</text:span></text:p>
      <text:p text:style-name="P58"/>
      <text:p text:style-name="P59"/>
      <text:p text:style-name="P60"><text:span text:style-name="T15">Je soussigné(e)</text:span>...............................................................................<text:span text:style-name="T15">à jour de cotisation au 31 mars de cette année, représentant la personne morale adhérente ou l'adhérent.e </text:span>..............................................................................................................................................,</text:p>
      <text:p text:style-name="P60"><text:span text:style-name="T15">Donne pouvoir à </text:span>...............................................................................................................................................,</text:p>
      <text:p text:style-name="P61">Pour me représenter à l'Assemblée Générale du RÉSEAU Écobâtir qui se tiendra le dimanche 2 décembre 2018 à La Couronne /Martigues (Bouches du Rhône) , et pour y voter en mon nom.</text:p>
      <text:p text:style-name="P61"/>
      <text:p text:style-name="P60"><text:span text:style-name="T18">Procuration faite le </text:span>…...........................................…<text:span text:style-name="T18">à</text:span><text:s/>..................................................................</text:p>
      <text:p text:style-name="P61"/>
      <text:p text:style-name="P61">Faire précéder la <text:span text:style-name="T1"><text:s/>signature </text:span>de la mention manuscrite : "<text:span text:style-name="T1">Bon pour pouvoir"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2"/>
      <text:p text:style-name="P63"><text:span text:style-name="T2">Procuration à transmettre :</text:span></text:p>
      <text:list text:style-name="L1">
        <text:list-item>
          <text:p text:style-name="P64"><text:span text:style-name="T2">soit à l'intéressé qui devra la remettre avant le début de l'AG à un membre du CA ;</text:span></text:p>
        </text:list-item>
        <text:list-item>
          <text:p text:style-name="P64"><text:span text:style-name="T2">soit avec l'inscripti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dc:title>Charte du RÉSEAU écobâtir</dc:title>
    <meta:initial-creator>Olivier Krumm</meta:initial-creator>
  </office:meta>
</office:document-meta>
</file>